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412d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OO</text:span>學年度下學期防災演練成果</text:p>
      <text:p text:style-name="P1">1.學校名稱：</text:p>
      <text:p text:style-name="P1">2.演練日期：</text:p>
      <text:p text:style-name="P1">3.演練類型(複合型演練(地震+火災)、地震...等)：</text:p>
      <text:p text:style-name="P1">4.主持人：</text:p>
      <text:p text:style-name="P1">5.演練人數：</text:p>
      <text:p text:style-name="P1">6.佐證資料(請附至少2張照片，並簡要說明)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meta:initial-creator>Windows 使用者</meta:initial-creator>
    <meta:creation-date>2015-06-12T17:44:00</meta:creation-date>
    <dc:date>2019-03-21T14:19:21.794000000</dc:date>
    <meta:editing-cycles>10</meta:editing-cycles>
    <meta:editing-duration>PT10M13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7" meta:word-count="83" meta:character-count="93" meta:non-whitespace-character-count="93"/>
  </office:meta>
</office:document-meta>
</file>